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>
            <text:p>Vandetõlgi kutsetegevuse raamat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eesti keele – taani keele vandetõlk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Kai Willadsen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Kõivu tee 35, 12112 Tallinn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tõlke järjekorra-number </text:p>
          </table:table-cell>
          <table:table-cell table:style-name="ce2" office:value-type="string">
            <text:p>tõlke lõpetamise kuupäev </text:p>
          </table:table-cell>
          <table:table-cell table:style-name="ce2" office:value-type="string">
            <text:p>tõlkesuund </text:p>
          </table:table-cell>
          <table:table-cell table:style-name="ce2" office:value-type="string">
            <text:p>kas tõlke tegemise raames kinnitas vandetõlk tõlgitava dokumendi ärakirja või väljatrüki õigsust </text:p>
          </table:table-cell>
          <table:table-cell table:style-name="ce2" office:value-type="string">
            <text:p>tõlke tellij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24-01-25">
            <text:p>25.1.24</text:p>
          </table:table-cell>
          <table:table-cell office:value-type="string">
            <text:p>Eesti-taani</text:p>
          </table:table-cell>
          <table:table-cell office:value-type="string">
            <text:p>jah</text:p>
          </table:table-cell>
          <table:table-cell office:value-type="string">
            <text:p>Thony Brown, ik 501070308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24-01-25">
            <text:p>25.1.24</text:p>
          </table:table-cell>
          <table:table-cell office:value-type="string">
            <text:p>Eesti-taani</text:p>
          </table:table-cell>
          <table:table-cell office:value-type="string">
            <text:p>jah</text:p>
          </table:table-cell>
          <table:table-cell office:value-type="string">
            <text:p>Thony Brown, ik 501070308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24-01-25">
            <text:p>25.1.24</text:p>
          </table:table-cell>
          <table:table-cell office:value-type="string">
            <text:p>Eesti-taani</text:p>
          </table:table-cell>
          <table:table-cell office:value-type="string">
            <text:p>jah</text:p>
          </table:table-cell>
          <table:table-cell office:value-type="string">
            <text:p>Thony Brown, ik 501070308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24-11-25">
            <text:p>25.11.24</text:p>
          </table:table-cell>
          <table:table-cell office:value-type="string">
            <text:p>Eesti-taani</text:p>
          </table:table-cell>
          <table:table-cell office:value-type="string">
            <text:p>jah</text:p>
          </table:table-cell>
          <table:table-cell office:value-type="string">
            <text:p>German Knut, ik 38909220356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range table:name="para9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.11.2024</text:date>, <text:time>11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 Willadsen</meta:initial-creator>
    <meta:creation-date>2017-05-12T10:52:36.96</meta:creation-date>
    <dc:date>2024-11-25T11:58:31.22</dc:date>
    <meta:editing-duration>P1DT12H39M10S</meta:editing-duration>
    <meta:editing-cycles>32</meta:editing-cycles>
    <meta:generator>OpenOffice/4.1.15$Win32 OpenOffice.org_project/4115m2$Build-9813</meta:generator>
    <dc:creator>Kai Willadsen</dc:creator>
    <meta:document-statistic meta:table-count="3" meta:cell-count="29" meta:object-count="0"/>
  </office:meta>
</office:document-meta>
</file>